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aanleggen van nieuwe ontsluitingsdam met duiker - Bulkheuvelseweg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nieuwe ontsluitingsdam met duiker, Bulkheuvelseweg, in Ophemert (17-11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675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5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5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0574</meta:user-defined>
    <dc:language>nl</dc:language>
    <meta:user-defined meta:name="OVERHEID.EPSG28992/DC.spatial">153859.462 429344.732</meta:user-defined>
    <meta:user-defined meta:name="DC.title">Gemeente West Betuwe - verlening omgevingsvergunning - aanleggen van nieuwe ontsluitingsdam met duiker - Bulkheuvelseweg, Ophemert</meta:user-defined>
    <meta:user-defined meta:name="OVERHEID.PostcodeHuisnummer/OVERHEIDop.postcodeHuisnummer">4061RE 14</meta:user-defined>
    <meta:user-defined meta:name="OVERHEIDop.straatnaam">Bulkheuvelseweg</meta:user-defined>
    <meta:user-defined meta:name="OVERHEIDop.woonplaats">Opheme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751</meta:user-defined>
    <meta:user-defined meta:name="OVERHEIDop.GmbID/DC.identifier">gmb-2020-306751</meta:user-defined>
    <meta:user-defined meta:name="OVERHEIDop.versieInformatie"/>
  </office:meta>
</office:document-meta>
</file>