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verkeersmaatregelen voor een gehele wegafsluiting - Noordeinde te Hoogmade - van 23 november tot en met 19 december 2020 van 07.00 tot 16.00 uur en van 11 januari tot en met 31 mei 2021 van 07.00 tot 16.00 uur - GV 35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8 november 2020</text:p>
            <text:p text:style-name="common-al"/>
            <text:p text:style-name="common-al">Op afspraak kunt u documenten die openbaar zijn komen inzien. Maak een afspraak via https://afspraken.kaagenbraassem.nl/internetafspraken voor het inzien en inhoudelijke vragen.</text:p>
            <text:p text:style-name="common-al"/>
            <text:p text:style-name="common-al">Belanghebbenden kunnen binnen zes weken vanaf de dag na de vermelde verzenddatum een bezwaar-schrift indienen bij burgemeester en wethouders. Een bezwaarschrift schort de werking van het besluitniet op. U kunt een voorlopige voorziening indienen bij de voorzieningenrechter met het verzoek totschorsing van het besluit, Postbus 20302, 2500 EH Den Haag. Een afschrift van het ingediende bezwaarschrift moet meegezond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675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5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5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op.referentienummer">GV 35218</meta:user-defined>
    <dc:language>nl</dc:language>
    <meta:user-defined meta:name="OVERHEID.EPSG28992/DC.spatial">99961 465022</meta:user-defined>
    <meta:user-defined meta:name="OVERHEID.EPSG28992/DC.spatial">99917.151 465643.144</meta:user-defined>
    <meta:user-defined meta:name="DC.title">Kennisgeving tijdelijke verkeersmaatregelen voor een gehele wegafsluiting - Noordeinde te Hoogmade - van 23 november tot en met 19 december 2020 van 07.00 tot 16.00 uur en van 11 januari tot en met 31 mei 2021 van 07.00 tot 16.00 uur - GV 35218</meta:user-defined>
    <meta:user-defined meta:name="OVERHEID.PostcodeHuisnummer/OVERHEIDop.postcodeHuisnummer">2355AM 20</meta:user-defined>
    <meta:user-defined meta:name="OVERHEID.PostcodeHuisnummer/OVERHEIDop.postcodeHuisnummer">2355AN 29</meta:user-defined>
    <meta:user-defined meta:name="OVERHEIDop.straatnaam">Noordeinde</meta:user-defined>
    <meta:user-defined meta:name="OVERHEIDop.straatnaam">Noordeinde</meta:user-defined>
    <meta:user-defined meta:name="OVERHEIDop.woonplaats">Hoogmade</meta:user-defined>
    <meta:user-defined meta:name="OVERHEIDop.woonplaats">Hoogmad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750</meta:user-defined>
    <meta:user-defined meta:name="OVERHEIDop.GmbID/DC.identifier">gmb-2020-306750</meta:user-defined>
    <meta:user-defined meta:name="OVERHEIDop.versieInformatie"/>
  </office:meta>
</office:document-meta>
</file>