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26 woningen - Gaardwitbos 2 t/m 12, Rompelenbos 12 t/m 30, Sterrebos 13 t/m 19, Witbomenbos 12 t/m 22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26 woningen, Gaardwitbos 2 t/m 12, Rompelenbos 12 t/m 30, Sterrebos 13 t/m 19, Witbomenbos 12 t/m 22, in Meteren (12-11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74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365.772 430959.036</meta:user-defined>
    <meta:user-defined meta:name="OVERHEID.EPSG28992/DC.spatial">148417.25 431042.002</meta:user-defined>
    <meta:user-defined meta:name="OVERHEID.EPSG28992/DC.spatial">148363.824 431045.66</meta:user-defined>
    <meta:user-defined meta:name="DC.title">Gemeente West Betuwe - verlening omgevingsvergunning - bouwen van 26 woningen - Gaardwitbos 2 t/m 12, Rompelenbos 12 t/m 30, Sterrebos 13 t/m 19, Witbomenbos 12 t/m 22, Meteren</meta:user-defined>
    <meta:user-defined meta:name="OVERHEID.PostcodeHuisnummer/OVERHEIDop.postcodeHuisnummer">4194CH 2</meta:user-defined>
    <meta:user-defined meta:name="OVERHEID.PostcodeHuisnummer/OVERHEIDop.postcodeHuisnummer">4194CJ 12</meta:user-defined>
    <meta:user-defined meta:name="OVERHEID.PostcodeHuisnummer/OVERHEIDop.postcodeHuisnummer">4194CE 12</meta:user-defined>
    <meta:user-defined meta:name="OVERHEIDop.straatnaam">Gaardwitbos</meta:user-defined>
    <meta:user-defined meta:name="OVERHEIDop.straatnaam">Rompelenbos</meta:user-defined>
    <meta:user-defined meta:name="OVERHEIDop.straatnaam">Witbomenbos</meta:user-defined>
    <meta:user-defined meta:name="OVERHEIDop.woonplaats">Meteren</meta:user-defined>
    <meta:user-defined meta:name="OVERHEIDop.woonplaats">Meteren</meta:user-defined>
    <meta:user-defined meta:name="OVERHEIDop.woonplaats">Meter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744</meta:user-defined>
    <meta:user-defined meta:name="OVERHEIDop.GmbID/DC.identifier">gmb-2020-306744</meta:user-defined>
    <meta:user-defined meta:name="OVERHEIDop.versieInformatie"/>
  </office:meta>
</office:document-meta>
</file>