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ergoeding onderhoud AE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in zijn vergadering van 27 oktober 2020;</text:p>
            <text:p text:style-name="al"/>
            <text:p text:style-name="al">gelet op artikel 3, artikel 6 vierde lid, artikel 7 tweede lid, artikel 8 derde lid van de Algemene subsidieverordening gemeente  Moerdijk;</text:p>
            <text:p text:style-name="al"/>
            <text:p text:style-name="al">b e s l u i t </text:p>
            <text:p text:style-name="al">vast te stellen de:</text:p>
            <text:p text:style-name="al"/>
            <text:p text:style-name="al">Nadere regels Vergoeding onderhoud AE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</text:p>
            <text:p text:style-name="al">a. AED: Automatische Externe Defibrillator, een draagbaar apparaat dat het hartritme weer kan herstellen bij een hartstilstand. </text:p>
            <text:p text:style-name="al">b. Openbare ruimte: gebied binnen de grenzen van de gemeente Moerdijk, dat gedurende 7 dagen per week, 24 uur per dag toegankelijk is voor het publiek.</text:p>
            <text:p text:style-name="al">c. HartslagNu: het reanimatie oproepsysteem van Nederland (www.hartslagnu.nl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eidsdoel</text:p>
            <text:p text:style-name="al">Een bijdrage leveren aan het onderhouden en in stand houden van een dekkend netwerk van AED’s in de gemeente Moerdijk die 24 uur per dag 7 dagen in de week beschikbaar zijn om de overlevingskansen van inwoners met een fibrillerend hart (volksmond <text:span text:style-name="nadrukcur">hartstilstand</text:span> ) te vergrot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abele activiteiten</text:p>
            <text:p text:style-name="al">Bijdrage in het onderhoud van een AED in de gemeente Moerdijk die 7 dagen per week 24 uur per dag beschikbaar is en is geregistreerd en aangesloten bij HartslagNu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Particulieren of (vrijwilligers)organisaties die eigenaar of beheerder zijn van een AED die 24 uur per dag 7 dagen per week beschikbaar is binnen de gemeente Moerdijk en is geregistreerd en aangesloten bij HartslagNu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voorwaarden</text:p>
            <text:list text:style-name="id1-3-2-2-5-2">
              <text:list-item text:style-override="id1-3-2-2-5-2-1">
                <text:number>1.</text:number>
                <text:p text:style-name="al">Alleen AED’s die 24 uur per dag 7 dagen per week beschikbaar zijn binnen de gemeente Moerdijk en zijn geregistreerd en aangesloten bij HartslagNu komen in aanmerking voor subsidie.</text:p>
              </text:list-item>
              <text:list-item text:style-override="id1-3-2-2-5-2-2">
                <text:number>2.</text:number>
                <text:p text:style-name="al">Alleen particulieren of (vrijwilligers)organisaties die eigenaar of beheerder zijn van een AED, en als zodanig zijn geregistreerd en aangesloten bij HartslagNu, en 24 uur per dag en 7 dagen per week beschikbaar is binnen de gemeente Moerdijk kunnen een aanvraag indien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anvraag</text:p>
            <text:p text:style-name="al">Aanvraag gebeurt door middel van het beschikbare (digitale) aanvraagformulier. Aanvragen die op een andere wijze worden ingediend worden niet in behandeling genom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Bepaling subsidiehoogte</text:p>
            <text:p text:style-name="al">De subsidiehoogte bedraagt € 100,- per AED per kalenderjaar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Aanvraagtermijn</text:p>
            <text:p text:style-name="al">In afwijking van artikel 7 van de Algemene Subsidieverordening kan de subsidie op ieder moment in een kalenderjaar, maar in ieder geval voor 1 december in het betreffende kalenderjaar worden aangevraag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Beslistermijn</text:p>
            <text:p text:style-name="al">In afwijking van artikel 8 van de Algemene Subsidieverordening beslist het college binnen 4 weken na ontvangst van de volledige aanvraag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Vaststelling</text:p>
            <text:p text:style-name="al">De subsidie wordt door burgemeester en wethouders direct vastgestel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Inwerkingtreding</text:p>
            <text:p text:style-name="al">De regeling treedt in werking op de dag na publicatie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Citeertitel</text:p>
            <text:p text:style-name="al">Deze nadere regels worden aangehaald als: “Nadere regels Vergoeding onderhoud AED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Moerdijk in de vergadering van 27 oktober 2020.</text:span></text:p>
            <text:p><text:span text:style-name="functie"/></text:p>
            <text:p><text:span text:style-name="functie">De secretaris, </text:span></text:p>
            <text:p><text:span text:style-name="functie">Ir. J.C. Slagboom</text:span></text:p>
            <text:p><text:span text:style-name="functie"/></text:p>
            <text:p><text:span text:style-name="functie">De burgemeester, </text:span></text:p>
            <text:p><text:span text:style-name="functie">J.P.M. Kl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674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4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4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Moerdijk/356233/CVDR356233_1.html</meta:user-defined>
    <meta:user-defined meta:name="DCTERMS.alternative">Nadere regels Vergoeding onderhoud AED</meta:user-defined>
    <dc:language>nl</dc:language>
    <meta:user-defined meta:name="OVERHEID.Gemeente/DC.spatial">Moerdijk</meta:user-defined>
    <meta:user-defined meta:name="DC.title">Nadere regels Vergoeding onderhoud AE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40</meta:user-defined>
    <meta:user-defined meta:name="OVERHEIDop.betreftRegeling">CVDR646457_1</meta:user-defined>
    <meta:user-defined meta:name="xs:date/OVERHEIDop.startdatum">2020-11-23</meta:user-defined>
    <meta:user-defined meta:name="OVERHEIDop.GmbID/DC.identifier">gmb-2020-306740</meta:user-defined>
    <meta:user-defined meta:name="OVERHEIDop.versieInformatie"/>
  </office:meta>
</office:document-meta>
</file>