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weg 572 A, 2165 AT, verwijderen van trespa gevelbeplanting en vervangen voor metselwerk, 18-11-2020, zaaknummer 4243289, olonummer 56086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73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494.794 475011.614</meta:user-defined>
    <meta:user-defined meta:name="DC.title">Aangevraagde omgevingsvergunning, Lisserbroek, Lisserweg 572 A, 2165 AT, verwijderen van trespa gevelbeplanting en vervangen voor metselwerk, 18-11-2020, zaaknummer 4243289, olonummer 5608627.</meta:user-defined>
    <meta:user-defined meta:name="OVERHEID.PostcodeHuisnummer/OVERHEIDop.postcodeHuisnummer">2165AT 572</meta:user-defined>
    <meta:user-defined meta:name="OVERHEIDop.straatnaam">Lisserweg</meta:user-defined>
    <meta:user-defined meta:name="OVERHEIDop.woonplaats">Lisserbr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737</meta:user-defined>
    <meta:user-defined meta:name="OVERHEIDop.GmbID/DC.identifier">gmb-2020-306737</meta:user-defined>
    <meta:user-defined meta:name="OVERHEIDop.versieInformatie"/>
  </office:meta>
</office:document-meta>
</file>