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 / Mgr. Savelbergweg 104, 6097 AE  te Heel / Maasgouw / verzonden 23 januari 2020 / het exploiteren van een openbar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673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3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41,442 354170,324</meta:user-defined>
    <meta:user-defined meta:name="DC.title">Verleende Exploitatievergunning openbare inrichting / Mgr. Savelbergweg 104, 6097 AE  te Heel / Maasgouw / verzonden 23 januari 2020 / het exploiteren van een openbare inrichting</meta:user-defined>
    <meta:user-defined meta:name="OVERHEID.PostcodeHuisnummer/OVERHEIDop.postcodeHuisnummer">6097GX 32</meta:user-defined>
    <meta:user-defined meta:name="OVERHEIDop.straatnaam">Don Boscohof</meta:user-defined>
    <meta:user-defined meta:name="OVERHEIDop.woonplaats">Heel</meta:user-defined>
    <meta:user-defined meta:name="DCTERMS.W3CDTF/DCTERMS.available">2020-02-06</meta:user-defined>
    <meta:user-defined meta:name="DCTERMS.W3CDTF/OVERHEIDop.jaargang">2020</meta:user-defined>
    <meta:user-defined meta:name="OVERHEIDop.publicationIssue">30673</meta:user-defined>
    <meta:user-defined meta:name="OVERHEIDop.GmbID/DC.identifier">gmb-2020-30673</meta:user-defined>
    <meta:user-defined meta:name="OVERHEIDop.versieInformatie"/>
  </office:meta>
</office:document-meta>
</file>