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/veranda - Groenewal 3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saanvraag is buitenbehandeling gelaten voor het plaatsen van een overkapping/veranda , Groenewal 34, 4161CM, in Heukelum (12-11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414</meta:user-defined>
    <dc:language>nl</dc:language>
    <meta:user-defined meta:name="OVERHEID.EPSG28992/DC.spatial">133574.435 431601.321</meta:user-defined>
    <meta:user-defined meta:name="DC.title">Gemeente West Betuwe - aanvraag omgevingsvergunning - plaatsen van een overkapping/veranda - Groenewal 34, Heukelum</meta:user-defined>
    <meta:user-defined meta:name="OVERHEID.PostcodeHuisnummer/OVERHEIDop.postcodeHuisnummer">4161CM 34</meta:user-defined>
    <meta:user-defined meta:name="OVERHEIDop.straatnaam">Groenewal</meta:user-defined>
    <meta:user-defined meta:name="OVERHEIDop.woonplaats">Heukel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29</meta:user-defined>
    <meta:user-defined meta:name="OVERHEIDop.GmbID/DC.identifier">gmb-2020-306729</meta:user-defined>
    <meta:user-defined meta:name="OVERHEIDop.versieInformatie"/>
  </office:meta>
</office:document-meta>
</file>