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d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3-11-2020, zaaknummer 8728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2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16.541 505267.16</meta:user-defined>
    <meta:user-defined meta:name="DC.title">Aanvraag omgevingsvergunning Waard 21 in Kampen</meta:user-defined>
    <meta:user-defined meta:name="OVERHEID.PostcodeHuisnummer/OVERHEIDop.postcodeHuisnummer">8266LV 21</meta:user-defined>
    <meta:user-defined meta:name="OVERHEIDop.straatnaam">Waard</meta:user-defined>
    <meta:user-defined meta:name="OVERHEIDop.woonplaats">Kamp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21</meta:user-defined>
    <meta:user-defined meta:name="OVERHEIDop.GmbID/DC.identifier">gmb-2020-306721</meta:user-defined>
    <meta:user-defined meta:name="OVERHEIDop.versieInformatie"/>
  </office:meta>
</office:document-meta>
</file>