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ikkenpolderweg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ligboxenstal</text:p>
            <text:p text:style-name="common-al">(ontvangstdatum 18-11-2020, zaaknummer 882712020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6717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17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294.293 514184.408</meta:user-defined>
    <meta:user-defined meta:name="DC.title">Aanvraag omgevingsvergunning Stikkenpolderweg 9 in Kampen</meta:user-defined>
    <meta:user-defined meta:name="OVERHEID.PostcodeHuisnummer/OVERHEIDop.postcodeHuisnummer">8267AP 9</meta:user-defined>
    <meta:user-defined meta:name="OVERHEIDop.straatnaam">Stikkenpolderweg</meta:user-defined>
    <meta:user-defined meta:name="OVERHEIDop.woonplaats">Kampen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6717</meta:user-defined>
    <meta:user-defined meta:name="OVERHEIDop.GmbID/DC.identifier">gmb-2020-306717</meta:user-defined>
    <meta:user-defined meta:name="OVERHEIDop.versieInformatie"/>
  </office:meta>
</office:document-meta>
</file>