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inrit met parkeergelegenheid in zijtuin - Hoekenburg 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inrit met parkeergelegenheid in zijtuin, Hoekenburg 1, 4196AD, in Tricht (14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44</meta:user-defined>
    <dc:language>nl</dc:language>
    <meta:user-defined meta:name="OVERHEID.EPSG28992/DC.spatial">146936 433682</meta:user-defined>
    <meta:user-defined meta:name="DC.title">Gemeente West Betuwe - aanvraag omgevingsvergunning - realiseren van een inrit met parkeergelegenheid in zijtuin - Hoekenburg 1, Tricht</meta:user-defined>
    <meta:user-defined meta:name="OVERHEID.PostcodeHuisnummer/OVERHEIDop.postcodeHuisnummer">4196AD 1</meta:user-defined>
    <meta:user-defined meta:name="OVERHEIDop.straatnaam">Hoekenburg</meta:user-defined>
    <meta:user-defined meta:name="OVERHEIDop.woonplaats">Tri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15</meta:user-defined>
    <meta:user-defined meta:name="OVERHEIDop.GmbID/DC.identifier">gmb-2020-306715</meta:user-defined>
    <meta:user-defined meta:name="OVERHEIDop.versieInformatie"/>
  </office:meta>
</office:document-meta>
</file>