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estaartweg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omgevingsvergunning voor het realiseren van een bed and breakfast op de locatie Kwadestaartweg 12 te Deurne. De zaak is geregistreerd onder nummer HZ-2020-1359.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nov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7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40 388494</meta:user-defined>
    <meta:user-defined meta:name="DC.title">Kennisgeving besluit op aanvraag omgevingsvergunning Kwadestaartweg 12 te Deurne</meta:user-defined>
    <meta:user-defined meta:name="OVERHEID.PostcodeHuisnummer/OVERHEIDop.postcodeHuisnummer">5752PV 12</meta:user-defined>
    <meta:user-defined meta:name="OVERHEIDop.straatnaam">Kwadestaartweg</meta:user-defined>
    <meta:user-defined meta:name="OVERHEIDop.woonplaats">Deurne</meta:user-defined>
    <meta:user-defined meta:name="DCTERMS.W3CDTF/DCTERMS.available">2020-11-23</meta:user-defined>
    <meta:user-defined meta:name="OVERHEIDop.externeBijlage">200088-001-001-PA(publiceerbaar)_pdf|exb-2020-63457</meta:user-defined>
    <meta:user-defined meta:name="OVERHEIDop.externeBijlage">mgevingsvergunning_bed_and_breakfast(publiceerb...|exb-2020-63458</meta:user-defined>
    <meta:user-defined meta:name="OVERHEIDop.externeBijlage">Besluit omgevingsvergunning Kwadestaartweg 12 P...|exb-2020-63459</meta:user-defined>
    <meta:user-defined meta:name="DCTERMS.W3CDTF/OVERHEIDop.jaargang">2020</meta:user-defined>
    <meta:user-defined meta:name="OVERHEIDop.publicationIssue">306707</meta:user-defined>
    <meta:user-defined meta:name="OVERHEIDop.GmbID/DC.identifier">gmb-2020-306707</meta:user-defined>
    <meta:user-defined meta:name="OVERHEIDop.versieInformatie"/>
  </office:meta>
</office:document-meta>
</file>