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rinsessenweg 97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Prinsessenweg 97 te Nieuwegein</text:p>
            <text:p text:style-name="common-al"/>
            <text:p text:style-name="common-al">
            <text:span text:style-name="nadrukcur">Ontvangen op:</text:span> 18 november 2020</text:p>
            <text:p text:style-name="common-al">
            <text:span text:style-name="nadrukcur">Omschrijving: </text:span>het plaatsen van een erker aan de voorzijde van de woning</text:p>
            <text:p text:style-name="common-al">
            <text:span text:style-name="nadrukcur">Kenmerk:</text:span> 85951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06705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705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705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470.56 446744.06</meta:user-defined>
    <meta:user-defined meta:name="DC.title">Kennisgeving ontvangst aanvraag omgevingsvergunning Prinsessenweg 97 te Nieuwegein</meta:user-defined>
    <meta:user-defined meta:name="OVERHEID.PostcodeHuisnummer/OVERHEIDop.postcodeHuisnummer">3433AD 93</meta:user-defined>
    <meta:user-defined meta:name="OVERHEIDop.straatnaam">Prinsessenweg</meta:user-defined>
    <meta:user-defined meta:name="OVERHEIDop.woonplaats">Nieuwegei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705</meta:user-defined>
    <meta:user-defined meta:name="OVERHEIDop.GmbID/DC.identifier">gmb-2020-306705</meta:user-defined>
    <meta:user-defined meta:name="OVERHEIDop.versieInformatie"/>
  </office:meta>
</office:document-meta>
</file>