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</text:p>
            <text:p text:style-name="common-al">(ontvangstdatum 16-11-2020, zaaknummer 8759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29.508 506621.21</meta:user-defined>
    <meta:user-defined meta:name="DC.title">Aanvraag omgevingsvergunning Lindestraat 2 in Kampen</meta:user-defined>
    <meta:user-defined meta:name="OVERHEID.PostcodeHuisnummer/OVERHEIDop.postcodeHuisnummer">8266BG 2</meta:user-defined>
    <meta:user-defined meta:name="OVERHEIDop.straatnaam">Lindestraat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03</meta:user-defined>
    <meta:user-defined meta:name="OVERHEIDop.GmbID/DC.identifier">gmb-2020-306703</meta:user-defined>
    <meta:user-defined meta:name="OVERHEIDop.versieInformatie"/>
  </office:meta>
</office:document-meta>
</file>