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eisteen 9, 2132 ME, wijzigen van de brandscheiding en bouwkundig splitsen van een aantal bedrijfsunits, 18-11-2020, zaaknummer 4243464, olonummer 560877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6692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92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95.587 478218.775</meta:user-defined>
    <meta:user-defined meta:name="DC.title">Aangevraagde omgevingsvergunning, Hoofddorp, Leisteen 9, 2132 ME, wijzigen van de brandscheiding en bouwkundig splitsen van een aantal bedrijfsunits, 18-11-2020, zaaknummer 4243464, olonummer 5608773.</meta:user-defined>
    <meta:user-defined meta:name="OVERHEID.PostcodeHuisnummer/OVERHEIDop.postcodeHuisnummer">2132ME 9</meta:user-defined>
    <meta:user-defined meta:name="OVERHEIDop.straatnaam">Leisteen</meta:user-defined>
    <meta:user-defined meta:name="OVERHEIDop.woonplaats">Hoofddorp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92</meta:user-defined>
    <meta:user-defined meta:name="OVERHEIDop.GmbID/DC.identifier">gmb-2020-306692</meta:user-defined>
    <meta:user-defined meta:name="OVERHEIDop.versieInformatie"/>
  </office:meta>
</office:document-meta>
</file>