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Carnaval de Zandstuve, op het perceel Dennenweg 11 7683RS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nenweg 11 7683RS Den Ham</text:p>
            <text:p text:style-name="common-al">Wat?: Carnaval de Zandstuve</text:p>
            <text:p text:style-name="common-al">Wanneer?: 22-02-2020 van 21:00 uur tot 23-02-2020, 01:00 uur</text:p>
            <text:p text:style-name="common-al">Verzonden: 12-02-2020</text:p>
            <text:p text:style-name="common-al">Zaaknummer:  1700ESUITE7588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66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OP AANVULLING Carnaval de Zandstuve </meta:user-defined>
    <dc:language>nl</dc:language>
    <meta:user-defined meta:name="OVERHEID.EPSG28992/DC.spatial">232254.000190745 497490.000466821</meta:user-defined>
    <meta:user-defined meta:name="DC.title">Gemeente Twenterand - verleende evenementenvergunning Carnaval de Zandstuve, op het perceel Dennenweg 11 7683RS in Den Ham.</meta:user-defined>
    <meta:user-defined meta:name="OVERHEIDop.straatnaam">Dennenweg</meta:user-defined>
    <meta:user-defined meta:name="OVERHEIDop.woonplaats">Den Ham</meta:user-defined>
    <meta:user-defined meta:name="DCTERMS.W3CDTF/DCTERMS.available">2020-02-12</meta:user-defined>
    <meta:user-defined meta:name="DCTERMS.W3CDTF/OVERHEIDop.jaargang">2020</meta:user-defined>
    <meta:user-defined meta:name="OVERHEIDop.publicationIssue">30669</meta:user-defined>
    <meta:user-defined meta:name="OVERHEIDop.GmbID/DC.identifier">gmb-2020-30669</meta:user-defined>
    <meta:user-defined meta:name="OVERHEIDop.versieInformatie"/>
  </office:meta>
</office:document-meta>
</file>