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chipholweg 1098, 2141 BG, realiseren van opslag en verkoop van consumentenvuurwerk en noodseinmiddelen, 18-11-2020, zaaknummer 4245502, olonummer 55922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668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8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8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98.985 487095.109</meta:user-defined>
    <meta:user-defined meta:name="DC.title">Aangevraagde omgevingsvergunning, Vijfhuizen, Schipholweg 1098, 2141 BG, realiseren van opslag en verkoop van consumentenvuurwerk en noodseinmiddelen, 18-11-2020, zaaknummer 4245502, olonummer 5592221.</meta:user-defined>
    <meta:user-defined meta:name="OVERHEID.PostcodeHuisnummer/OVERHEIDop.postcodeHuisnummer">2141BG 1098</meta:user-defined>
    <meta:user-defined meta:name="OVERHEIDop.straatnaam">Schipholweg</meta:user-defined>
    <meta:user-defined meta:name="OVERHEIDop.woonplaats">Vijfhuiz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682</meta:user-defined>
    <meta:user-defined meta:name="OVERHEIDop.GmbID/DC.identifier">gmb-2020-306682</meta:user-defined>
    <meta:user-defined meta:name="OVERHEIDop.versieInformatie"/>
  </office:meta>
</office:document-meta>
</file>