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embrugg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heeft gemeente Putten een aanvraag ontvangen voor het realiseren van een schuur met overkapping (bouwen) op locatie Leembruggerweg 1. De aanvraag is geregistreerd onder zaaknummer W 20/49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68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8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8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876 473604</meta:user-defined>
    <meta:user-defined meta:name="DC.title">Kennisgeving ontvangst aanvraag omgevingsvergunning Leembruggerweg 1</meta:user-defined>
    <meta:user-defined meta:name="OVERHEID.PostcodeHuisnummer/OVERHEIDop.postcodeHuisnummer">3882RV 1</meta:user-defined>
    <meta:user-defined meta:name="OVERHEIDop.straatnaam">Leembruggerweg</meta:user-defined>
    <meta:user-defined meta:name="OVERHEIDop.woonplaats">Putt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81</meta:user-defined>
    <meta:user-defined meta:name="OVERHEIDop.GmbID/DC.identifier">gmb-2020-306681</meta:user-defined>
    <meta:user-defined meta:name="OVERHEIDop.versieInformatie"/>
  </office:meta>
</office:document-meta>
</file>