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land 28 in Nieuwveen - het plaatsen van een stro loods met overkapte ruig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8 in Nieuwveen - zaaknummer W-2020-0415 - aanvraag  omgevingsvergunning  voor het plaatsen van een stro loods met overkapte ruige mestopslag - ingekomen op 18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68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49 469475</meta:user-defined>
    <meta:user-defined meta:name="DC.title">Aanvraag omgevingsvergunning Blokland 28 in Nieuwveen - het plaatsen van een stro loods met overkapte ruige mestopslag</meta:user-defined>
    <meta:user-defined meta:name="OVERHEID.PostcodeHuisnummer/OVERHEIDop.postcodeHuisnummer">2441GG 28</meta:user-defined>
    <meta:user-defined meta:name="OVERHEIDop.straatnaam">Blokland</meta:user-defined>
    <meta:user-defined meta:name="OVERHEIDop.woonplaats">Nieuw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80</meta:user-defined>
    <meta:user-defined meta:name="OVERHEIDop.GmbID/DC.identifier">gmb-2020-306680</meta:user-defined>
    <meta:user-defined meta:name="OVERHEIDop.versieInformatie"/>
  </office:meta>
</office:document-meta>
</file>