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337, 2144 KS, plaatsen van een dakraam aan de voorzijde van de woning, 18-11-2020, zaaknummer 4245982, olonummer 56103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67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7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7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838.144 477988.672</meta:user-defined>
    <meta:user-defined meta:name="DC.title">Aangevraagde omgevingsvergunning, Beinsdorp, Hillegommerdijk 337, 2144 KS, plaatsen van een dakraam aan de voorzijde van de woning, 18-11-2020, zaaknummer 4245982, olonummer 5610311.</meta:user-defined>
    <meta:user-defined meta:name="OVERHEID.PostcodeHuisnummer/OVERHEIDop.postcodeHuisnummer">2144KS 337</meta:user-defined>
    <meta:user-defined meta:name="OVERHEIDop.straatnaam">Hillegommerdijk</meta:user-defined>
    <meta:user-defined meta:name="OVERHEIDop.woonplaats">Beinsdor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72</meta:user-defined>
    <meta:user-defined meta:name="OVERHEIDop.GmbID/DC.identifier">gmb-2020-306672</meta:user-defined>
    <meta:user-defined meta:name="OVERHEIDop.versieInformatie"/>
  </office:meta>
</office:document-meta>
</file>