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34, 9726 GE Groningen – vellen 1 boom (berk in voortuin) (verzenddatum 12-11-2020, dossiernummer 202076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6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6.45 581325.131</meta:user-defined>
    <meta:user-defined meta:name="DC.title">Verleende omgevingsvergunning: Van Heemskerckstraat 34, 9726 GE Groningen – vellen 1 boom (berk in voortuin) (verzenddatum 12-11-2020, dossiernummer 202076394)</meta:user-defined>
    <meta:user-defined meta:name="OVERHEID.PostcodeHuisnummer/OVERHEIDop.postcodeHuisnummer">9726GL 34</meta:user-defined>
    <meta:user-defined meta:name="OVERHEIDop.straatnaam">Van Heemskerck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671</meta:user-defined>
    <meta:user-defined meta:name="OVERHEIDop.GmbID/DC.identifier">gmb-2020-306671</meta:user-defined>
    <meta:user-defined meta:name="OVERHEIDop.versieInformatie"/>
  </office:meta>
</office:document-meta>
</file>