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realiseren droogloop op het panoramaterras (vertrekhal 1), 18-11-2020, zaaknummer 4246272, olonummer 5610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66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32.121 480258.936</meta:user-defined>
    <meta:user-defined meta:name="DC.title">Aangevraagde omgevingsvergunning, Schiphol, kavel HLM03 AI 826, realiseren droogloop op het panoramaterras (vertrekhal 1), 18-11-2020, zaaknummer 4246272, olonummer 5610189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65</meta:user-defined>
    <meta:user-defined meta:name="OVERHEIDop.GmbID/DC.identifier">gmb-2020-306665</meta:user-defined>
    <meta:user-defined meta:name="OVERHEIDop.versieInformatie"/>
  </office:meta>
</office:document-meta>
</file>