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77, 2165 AP, vergroten en aanpassen garage berging naar berging met voorruimte, 18-11-2020, zaaknummer 4246416, olonummer 56105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65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73.16 475456.308</meta:user-defined>
    <meta:user-defined meta:name="DC.title">Aangevraagde omgevingsvergunning, Lisserbroek, Hillegommerdijk 77, 2165 AP, vergroten en aanpassen garage berging naar berging met voorruimte, 18-11-2020, zaaknummer 4246416, olonummer 5610555.</meta:user-defined>
    <meta:user-defined meta:name="OVERHEID.PostcodeHuisnummer/OVERHEIDop.postcodeHuisnummer">2165AP 77</meta:user-defined>
    <meta:user-defined meta:name="OVERHEIDop.straatnaam">Hillegommerdijk</meta:user-defined>
    <meta:user-defined meta:name="OVERHEIDop.woonplaats">Lisser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58</meta:user-defined>
    <meta:user-defined meta:name="OVERHEIDop.GmbID/DC.identifier">gmb-2020-306658</meta:user-defined>
    <meta:user-defined meta:name="OVERHEIDop.versieInformatie"/>
  </office:meta>
</office:document-meta>
</file>