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BED EN BREAKFEST IN EEN BIJGEBOUW, KRUKMANSLAAN 12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bed en breakfast in een bijgebouw op het perceel Krukmanslaan 12 te Oranjewoud  (17-11-2020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65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72 551474</meta:user-defined>
    <meta:user-defined meta:name="DC.title">AANVRAAG OMGEVINGSVERGUNNING, VESTIGEN VAN EEN BED EN BREAKFEST IN EEN BIJGEBOUW, KRUKMANSLAAN 12 ORANJEWOUD</meta:user-defined>
    <meta:user-defined meta:name="OVERHEID.PostcodeHuisnummer/OVERHEIDop.postcodeHuisnummer">8453XJ 12</meta:user-defined>
    <meta:user-defined meta:name="OVERHEIDop.straatnaam">Krukmanslaan</meta:user-defined>
    <meta:user-defined meta:name="OVERHEIDop.woonplaats">Oranjewou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55</meta:user-defined>
    <meta:user-defined meta:name="OVERHEIDop.GmbID/DC.identifier">gmb-2020-306655</meta:user-defined>
    <meta:user-defined meta:name="OVERHEIDop.versieInformatie"/>
  </office:meta>
</office:document-meta>
</file>