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Dirk de Derdelaan 1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6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1243.433 436513.45</meta:user-defined>
    <meta:user-defined meta:name="DC.title">Gemeente Vlaardingen - huisnummerbesluiten - Dirk de Derdelaan 11, Vlaardingen</meta:user-defined>
    <meta:user-defined meta:name="OVERHEIDop.straatnaam">Dirk de Derdelaan</meta:user-defined>
    <meta:user-defined meta:name="OVERHEIDop.woonplaats">Vlaardingen</meta:user-defined>
    <meta:user-defined meta:name="DCTERMS.W3CDTF/DCTERMS.available">2020-11-25</meta:user-defined>
    <meta:user-defined meta:name="DCTERMS.W3CDTF/OVERHEIDop.jaargang">2020</meta:user-defined>
    <meta:user-defined meta:name="OVERHEIDop.externeBijlage">Dirk de Derdelaan 11  |exb-2020-63442</meta:user-defined>
    <meta:user-defined meta:name="OVERHEIDop.publicationIssue">306633</meta:user-defined>
    <meta:user-defined meta:name="OVERHEIDop.GmbID/DC.identifier">gmb-2020-306633</meta:user-defined>
    <meta:user-defined meta:name="OVERHEIDop.versieInformatie"/>
  </office:meta>
</office:document-meta>
</file>