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664 reguliere procedure verleend, Rhoon Koedoodsekad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Koedoodsekade 16 3162 PD Rhoon (A200310664), voor het uitbreiden van de woning (verz. 16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0663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3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3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664</meta:user-defined>
    <meta:user-defined meta:name="DCTERMS.abstract">Rhoon Koedoodsekade 16, uitbreiden woning </meta:user-defined>
    <dc:language>nl</dc:language>
    <meta:user-defined meta:name="OVERHEID.EPSG28992/DC.spatial">92054.8 430097.46</meta:user-defined>
    <meta:user-defined meta:name="DC.title">Omgevingsvergunning A200310664 reguliere procedure verleend, Rhoon Koedoodsekade 16</meta:user-defined>
    <meta:user-defined meta:name="OVERHEID.PostcodeHuisnummer/OVERHEIDop.postcodeHuisnummer">3162PD 16</meta:user-defined>
    <meta:user-defined meta:name="OVERHEIDop.straatnaam">Koedoodsekade</meta:user-defined>
    <meta:user-defined meta:name="OVERHEIDop.woonplaats">Rhoo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631</meta:user-defined>
    <meta:user-defined meta:name="OVERHEIDop.GmbID/DC.identifier">gmb-2020-306631</meta:user-defined>
    <meta:user-defined meta:name="OVERHEIDop.versieInformatie"/>
  </office:meta>
</office:document-meta>
</file>