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estergracht nabij 69, 2020-08199, bouwen nieuwbouw opslagruimte 1e verdieping en bijbehorende kantoor, ontheffing handelen in strijd met regels ruimtelijke ordening, verzonden 18 november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662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7.491 488142.935</meta:user-defined>
    <meta:user-defined meta:name="DC.title">Haarlem, geweigerde omgevingsvergunning Westergracht nabij 69, 2020-08199, bouwen nieuwbouw opslagruimte 1e verdieping en bijbehorende kantoor, ontheffing handelen in strijd met regels ruimtelijke ordening, verzonden 18 november 2020</meta:user-defined>
    <meta:user-defined meta:name="OVERHEID.PostcodeHuisnummer/OVERHEIDop.postcodeHuisnummer">2013ZM 69</meta:user-defined>
    <meta:user-defined meta:name="OVERHEIDop.straatnaam">Westergrach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6627</meta:user-defined>
    <meta:user-defined meta:name="OVERHEIDop.GmbID/DC.identifier">gmb-2020-306627</meta:user-defined>
    <meta:user-defined meta:name="OVERHEIDop.versieInformatie"/>
  </office:meta>
</office:document-meta>
</file>