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656 reguliere procedure verleend, Rhoon Kwartslaa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Kwartslaan 95 3162 RD Rhoon (A200310656), voor het bouwen van een opbouw op de garage (verz. 12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662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2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2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656</meta:user-defined>
    <meta:user-defined meta:name="DCTERMS.abstract">Rhoon Kwartslaan 95, bouwen opbouw op garage </meta:user-defined>
    <dc:language>nl</dc:language>
    <meta:user-defined meta:name="OVERHEID.EPSG28992/DC.spatial">92816.17 429687.91</meta:user-defined>
    <meta:user-defined meta:name="DC.title">Omgevingsvergunning A200310656 reguliere procedure verleend, Rhoon Kwartslaan 95</meta:user-defined>
    <meta:user-defined meta:name="OVERHEID.PostcodeHuisnummer/OVERHEIDop.postcodeHuisnummer">3162RD 95</meta:user-defined>
    <meta:user-defined meta:name="OVERHEIDop.straatnaam">Kwartslaan</meta:user-defined>
    <meta:user-defined meta:name="OVERHEIDop.woonplaats">Rhoo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25</meta:user-defined>
    <meta:user-defined meta:name="OVERHEIDop.GmbID/DC.identifier">gmb-2020-306625</meta:user-defined>
    <meta:user-defined meta:name="OVERHEIDop.versieInformatie"/>
  </office:meta>
</office:document-meta>
</file>