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TANDPLAATSVERGUNNING – FORT ISABELLA (REUTSE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Fort Isabella (Reutsedijk), verkopen van kerstbomen en aanverwante artikelen d.m.v. een drive-thru dagelijks van 26 november t/m 13 december 2020, AP 2020187, ingekomen op 10 november 2020.</text:p>
            <text:p text:style-name="tussenkopcur">De vergunning is verzonden op 19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662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187</meta:user-defined>
    <meta:user-defined meta:name="DCTERMS.abstract">VERLEENDE STANDPLAATSVERGUNNING</meta:user-defined>
    <dc:language>nl</dc:language>
    <meta:user-defined meta:name="OVERHEID.EPSG28992/DC.spatial">148150.367 409390.71</meta:user-defined>
    <meta:user-defined meta:name="DC.title">GEMEENTE VUGHT – STANDPLAATSVERGUNNING – FORT ISABELLA (REUTSEDIJK)</meta:user-defined>
    <meta:user-defined meta:name="OVERHEID.PostcodeHuisnummer/OVERHEIDop.postcodeHuisnummer">5264PC 7</meta:user-defined>
    <meta:user-defined meta:name="OVERHEIDop.straatnaam">Reutsedijk</meta:user-defined>
    <meta:user-defined meta:name="OVERHEIDop.woonplaats">Vug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622</meta:user-defined>
    <meta:user-defined meta:name="OVERHEIDop.GmbID/DC.identifier">gmb-2020-306622</meta:user-defined>
    <meta:user-defined meta:name="OVERHEIDop.versieInformatie"/>
  </office:meta>
</office:document-meta>
</file>