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aan de Staakijzerstraat 12, 6129 JC te Urmond (O2020-191\0971159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91\0971159594, ingekomen op 15 november 2020 voor het oprichten van een dakkapel gelegen aan de Staakijzerstraat 12, 6129 JC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661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03 333823</meta:user-defined>
    <meta:user-defined meta:name="DC.title">Ontvangen aanvraag omgevingsvergunning voor het plaatsen van een dakkapel aan de Staakijzerstraat 12, 6129 JC te Urmond (O2020-191\0971159594)</meta:user-defined>
    <meta:user-defined meta:name="OVERHEID.PostcodeHuisnummer/OVERHEIDop.postcodeHuisnummer">6129JC 12</meta:user-defined>
    <meta:user-defined meta:name="OVERHEIDop.straatnaam">Staakijzerstraat</meta:user-defined>
    <meta:user-defined meta:name="OVERHEIDop.woonplaats">Urmo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16</meta:user-defined>
    <meta:user-defined meta:name="OVERHEIDop.GmbID/DC.identifier">gmb-2020-306616</meta:user-defined>
    <meta:user-defined meta:name="OVERHEIDop.versieInformatie"/>
  </office:meta>
</office:document-meta>
</file>