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Altintaş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Altintaş, geboren 21-03-1966, Oosthavenkade 8, 3134 NV Vlaardingen, met ingang van 28-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T. Altintaş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615</meta:user-defined>
    <meta:user-defined meta:name="OVERHEIDop.GmbID/DC.identifier">gmb-2020-306615</meta:user-defined>
    <meta:user-defined meta:name="OVERHEIDop.versieInformatie"/>
  </office:meta>
</office:document-meta>
</file>