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Subsidieregeling particuliere beschermwaardige houtopstanden Amsterdam 2020-2022 in verband met de vervanging door de subsidieregeling Groen in Amsterdam (Uitwerkingtredingsregeling groensubsidies Amsterdam 2020-2022)</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tweede lid van de Algemene Subsidieverordening Amsterdam 2013, gezien de vaststelling van de subsidieregeling groen in Amsterdam die de Amsterdamse groensubsidies in één regeling samenbrengt en deze regelingen overbodig maak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particuliere beschermwaardige houtopstanden Amsterdam 2020-2022 wordt als volgt gewijzigd: </text:p>
            <text:list text:style-name="id1-3-2-2-1-3">
              <text:list-item text:style-override="id1-3-2-2-1-3-1">
                <text:number>a.</text:number>
                <text:p text:style-name="al">Aan artikel 8 wordt een onderdeel toegevoegd, dat luidt: “<text:span text:style-name="nadrukcur">d. De aanvraag voor subsidie na 31 december 2020 ontvangen is</text:span>.”</text:p>
              </text:list-item>
              <text:list-item text:style-override="id1-3-2-2-1-3-2">
                <text:number>b.</text:number>
                <text:p text:style-name="al">In artikel 12, tweede lid wordt de datum “<text:span text:style-name="nadrukcur">1 januari 2023</text:span>” vervangen door “<text:span text:style-name="nadrukcur">1 juli 2022</text:span>”.</text:p>
              </text:list-item>
            </text:list>
          </text:section>
          <text:section text:name="artikel_id1-3-2-2-2" text:style-name="artikel">
            <text:p text:style-name="artikel_kop_titel"><text:span text:style-name="artikel_kop_label">Artikel</text:span> <text:span text:style-name="artikel_kop_nr"/> II</text:p>
            <text:p text:style-name="al">De Subsidieregeling aanplant nieuwe bomen 2020 – 2022 wordt als volgt gewijzigd: </text:p>
            <text:list text:style-name="id1-3-2-2-2-3">
              <text:list-item text:style-override="id1-3-2-2-2-3-1">
                <text:number>a.</text:number>
                <text:p text:style-name="al">Aan artikel 7 wordt een onderdeel toegevoegd, dat luidt: “<text:span text:style-name="nadrukcur">d. De aanvraag voor subsidie na 31 december 2020 ontvangen is.</text:span>”</text:p>
              </text:list-item>
              <text:list-item text:style-override="id1-3-2-2-2-3-2">
                <text:number>b.</text:number>
                <text:p text:style-name="al">In artikel 12, wordt onder vernummering van de leden 3 en 4 naar respectievelijk 1 en 2, in het tweede lid de datum “<text:span text:style-name="nadrukcur">1 januari 2023</text:span>” vervangen door “<text:span text:style-name="nadrukcur">1 juli 2022</text:span>”. </text:p>
              </text:list-item>
            </text:list>
          </text:section>
          <text:section text:name="artikel_id1-3-2-2-3" text:style-name="artikel">
            <text:p text:style-name="artikel_kop_titel"><text:span text:style-name="artikel_kop_label">Artikel</text:span> <text:span text:style-name="artikel_kop_nr"/> III</text:p>
            <text:p text:style-name="al">De subsidieregeling groene daken en gevels Amsterdam 2020-2022 wordt als volgt gewijzigd:</text:p>
            <text:list text:style-name="id1-3-2-2-3-3">
              <text:list-item text:style-override="id1-3-2-2-3-3-1">
                <text:number>a.</text:number>
                <text:p text:style-name="al">Aan artikel 10 wordt een onderdeel toegevoegd, dat luidt: “d. De aanvraag voor subsidie na 31 december 2020 ontvangen is.”</text:p>
              </text:list-item>
              <text:list-item text:style-override="id1-3-2-2-3-3-2">
                <text:number>b.</text:number>
                <text:p text:style-name="al">In artikel 13, tweede lid wordt de datum “1 januari 2023” vervangen door “1 juli 2022”.</text:p>
              </text:list-item>
            </text:list>
          </text:section>
          <text:section text:name="artikel_id1-3-2-2-4" text:style-name="artikel">
            <text:p text:style-name="artikel_kop_titel"><text:span text:style-name="artikel_kop_label">Artikel</text:span> <text:span text:style-name="artikel_kop_nr"/> IV</text:p>
            <text:p text:style-name="al">Deze regeling treedt in werking op de dag na publicatie in het Gemeenteblad.</text:p>
          </text:section>
          <text:section text:name="artikel_id1-3-2-2-5" text:style-name="artikel">
            <text:p text:style-name="artikel_kop_titel"><text:span text:style-name="artikel_kop_label">Artikel</text:span> <text:span text:style-name="artikel_kop_nr"/> V</text:p>
            <text:p text:style-name="al">Deze regeling wordt aangehaald als: Uitwerkingtredingsregeling groensubsidies 2020-2022.</text:p>
          </text:section>
        </text:section>
        <text:section text:name="regeling-sluiting_id1-3-2-3" text:style-name="regeling-sluiting">
          <text:section text:name="ondertekening_id1-3-2-3-1">
            <text:p><text:span text:style-name="functie">Aldus vastgesteld in de vergadering van 17 nov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De burgemeester</text:span></text:p>
            <text:p><text:span text:style-name="functie">Femke Halsema</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661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1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1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https://decentrale.regelgeving.overheid.nl/cvdr/xhtmloutput/Historie/Amsterdam/CVDR419314/CVDR419314_4.html</meta:user-defined>
    <meta:user-defined meta:name="DCTERMS.alternative">Subsidieregeling particuliere beschermwaardige houtopstanden Amsterdam 2020-2022</meta:user-defined>
    <dc:language>nl</dc:language>
    <meta:user-defined meta:name="OVERHEID.Gemeente/DC.spatial">Amsterdam</meta:user-defined>
    <meta:user-defined meta:name="DC.title">Besluit van het college van burgemeester en wethouders van de gemeente Amsterdam houdende regels omtrent groene subsidie (Subsidieregeling particuliere beschermwaardige houtopstanden Amsterdam 2020-2022)</meta:user-defined>
    <meta:user-defined meta:name="DCTERMS.W3CDTF/DCTERMS.available">2020-11-24</meta:user-defined>
    <meta:user-defined meta:name="DCTERMS.W3CDTF/OVERHEIDop.jaargang">2020</meta:user-defined>
    <meta:user-defined meta:name="OVERHEIDop.publicationIssue">306611</meta:user-defined>
    <meta:user-defined meta:name="OVERHEIDop.betreftRegeling">CVDR629217_2</meta:user-defined>
    <meta:user-defined meta:name="xs:date/OVERHEIDop.startdatum">2020-11-25</meta:user-defined>
    <meta:user-defined meta:name="OVERHEIDop.GmbID/DC.identifier">gmb-2020-306611</meta:user-defined>
    <meta:user-defined meta:name="OVERHEIDop.versieInformatie"/>
  </office:meta>
</office:document-meta>
</file>