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ieter Maritzstraat 45 ZW en 47 ZW, 2020-05955, verbouwen van bedrijfsruimten op begane grond ten behoeve van realiseren van drie appartementen, ontheffing handelen in strijd met regels ruimtelijke ordening, verzonden 17 november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60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0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0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50.081 489978.21</meta:user-defined>
    <meta:user-defined meta:name="DC.title">Haarlem, geweigerde omgevingsvergunning Pieter Maritzstraat 45 ZW en 47 ZW, 2020-05955, verbouwen van bedrijfsruimten op begane grond ten behoeve van realiseren van drie appartementen, ontheffing handelen in strijd met regels ruimtelijke ordening, verzonden 17 november 2020</meta:user-defined>
    <meta:user-defined meta:name="OVERHEID.PostcodeHuisnummer/OVERHEIDop.postcodeHuisnummer">2021RA 45</meta:user-defined>
    <meta:user-defined meta:name="OVERHEIDop.straatnaam">Pieter Maritzstraat</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6609</meta:user-defined>
    <meta:user-defined meta:name="OVERHEIDop.GmbID/DC.identifier">gmb-2020-306609</meta:user-defined>
    <meta:user-defined meta:name="OVERHEIDop.versieInformatie"/>
  </office:meta>
</office:document-meta>
</file>