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721 reguliere procedure verleend, Rhoon Topaa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Topaaslaan 7 3162 TD Rhoon (A200310721), voor het uitbreiden van de woning d.m.v. het bouwen van een dakopbouw (verz. 12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660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0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0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721</meta:user-defined>
    <meta:user-defined meta:name="DCTERMS.abstract">Rhoon Topaaslaan 7, plaatsen dakopbouw</meta:user-defined>
    <dc:language>nl</dc:language>
    <meta:user-defined meta:name="OVERHEID.EPSG28992/DC.spatial">92261.91 430025.2</meta:user-defined>
    <meta:user-defined meta:name="DC.title">Omgevingsvergunning A200310721 reguliere procedure verleend, Rhoon Topaaslaan 7</meta:user-defined>
    <meta:user-defined meta:name="OVERHEID.PostcodeHuisnummer/OVERHEIDop.postcodeHuisnummer">3162TD 7</meta:user-defined>
    <meta:user-defined meta:name="OVERHEIDop.straatnaam">Topaaslaan</meta:user-defined>
    <meta:user-defined meta:name="OVERHEIDop.woonplaats">Rhoo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608</meta:user-defined>
    <meta:user-defined meta:name="OVERHEIDop.GmbID/DC.identifier">gmb-2020-306608</meta:user-defined>
    <meta:user-defined meta:name="OVERHEIDop.versieInformatie"/>
  </office:meta>
</office:document-meta>
</file>