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aststellen Noodverordening COVID-19 veiligheidsregio Fryslân van 18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de Veiligheidsregio Fryslân  maakt bekend dat hij heeft vastgesteld de  “ Noodverordening COVID-19 veiligheidsregio Fryslân van 18 november 2020”. </text:p>
            <text:p text:style-name="common-al"/>
            <text:p text:style-name="common-al">De Noodverordening COVID-19 veiligheidsregio Fryslân van 18 november 2020 treedt op 18 november 2020 om 23.59 uur in werking. </text:p>
            <text:p text:style-name="common-al"/>
            <text:p text:style-name="common-al">De tekst van de regelgeving is te raadplegen op de website van de Veiligheidsregio Fryslân, <text:a xlink:href="file://filez2.skade.skarsterlan.local/Data1/Juridisch/AA DROP/VVH/www.veiligheidsregiofryslan.nl" xlink:type="simple">www.veiligheidsregiofryslan.nl</text:a>  en op <text:a xlink:href="file://filez2.skade.skarsterlan.local/Data1/Juridisch/AA DROP/VVH/www.overheid.nl " xlink:type="simple">www.overheid.nl</text:a> onder het kopje lokale wet- en regel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euwarden, 18 november 2020.</text:span></text:p>
            <text:p><text:span text:style-name="functie"/></text:p>
            <text:p><text:span text:style-name="functie">De Voorzitter van de Veiligheidsregio Fryslân,</text:span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6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8112020</meta:user-defined>
    <meta:user-defined meta:name="DCTERMS.alternative">Noodverordening COVID-19 veiligheidsregio Fryslân van 18 november 2020</meta:user-defined>
    <dc:language>nl</dc:language>
    <meta:user-defined meta:name="OVERHEID.Gemeente/DC.spatial">De Fryske Marren</meta:user-defined>
    <meta:user-defined meta:name="DC.title">Mededeling vaststellen Noodverordening COVID-19 veiligheidsregio Fryslân van 18 november 2020.</meta:user-defined>
    <meta:user-defined meta:name="DCTERMS.W3CDTF/DCTERMS.available">2020-11-19</meta:user-defined>
    <meta:user-defined meta:name="OVERHEIDop.externeBijlage">18112020 Noodverordening COVID-19 VRF|exb-2020-63440</meta:user-defined>
    <meta:user-defined meta:name="DCTERMS.W3CDTF/OVERHEIDop.jaargang">2020</meta:user-defined>
    <meta:user-defined meta:name="OVERHEIDop.publicationIssue">306607</meta:user-defined>
    <meta:user-defined meta:name="OVERHEIDop.GmbID/DC.identifier">gmb-2020-306607</meta:user-defined>
    <meta:user-defined meta:name="OVERHEIDop.versieInformatie"/>
  </office:meta>
</office:document-meta>
</file>