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Tułacz - Callenburgstraat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Tułacz, geboren, 13-03-1991, Callenburgstraat 96, 3134 GH Vlaardingen, met ingang van 05-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68.847 435986.634</meta:user-defined>
    <meta:user-defined meta:name="DC.title">Gemeente Vlaardingen - vertrokken met onbekende bestemming - S. Tułacz - Callenburgstraat 96, Vlaardingen</meta:user-defined>
    <meta:user-defined meta:name="OVERHEID.PostcodeHuisnummer/OVERHEIDop.postcodeHuisnummer">3134GH 96</meta:user-defined>
    <meta:user-defined meta:name="OVERHEIDop.straatnaam">Callenburg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02</meta:user-defined>
    <meta:user-defined meta:name="OVERHEIDop.GmbID/DC.identifier">gmb-2020-306602</meta:user-defined>
    <meta:user-defined meta:name="OVERHEIDop.versieInformatie"/>
  </office:meta>
</office:document-meta>
</file>