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in Heiligland 37, 2020-07820, uitbouwen gebouw aan achterzijde, bouwen dakkapel en bouwen dakterrassen, ontheffing handelen in strijd met regels ruimtelijke ordening, verzonden 13 nov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59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9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9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1.266 488048.701</meta:user-defined>
    <meta:user-defined meta:name="DC.title">Haarlem, geweigerde omgevingsvergunning Klein Heiligland 37, 2020-07820, uitbouwen gebouw aan achterzijde, bouwen dakkapel en bouwen dakterrassen, ontheffing handelen in strijd met regels ruimtelijke ordening, verzonden 13 november 2020</meta:user-defined>
    <meta:user-defined meta:name="OVERHEID.PostcodeHuisnummer/OVERHEIDop.postcodeHuisnummer">2011EC 37</meta:user-defined>
    <meta:user-defined meta:name="OVERHEIDop.straatnaam">Klein Heiligland</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597</meta:user-defined>
    <meta:user-defined meta:name="OVERHEIDop.GmbID/DC.identifier">gmb-2020-306597</meta:user-defined>
    <meta:user-defined meta:name="OVERHEIDop.versieInformatie"/>
  </office:meta>
</office:document-meta>
</file>