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95 reguliere procedure verleend, Rhoon Rodiu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Rodium 11 3162 ZG Rhoon (A200310795), voor het plaatsen van twee dakkapellen op het voor- en achterdakvlak van de woning (verz. 11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59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95</meta:user-defined>
    <meta:user-defined meta:name="DCTERMS.abstract">Rhoon Rodium 11, plaatsen dakkapellen </meta:user-defined>
    <dc:language>nl</dc:language>
    <meta:user-defined meta:name="OVERHEID.EPSG28992/DC.spatial">92387.87 430511.01</meta:user-defined>
    <meta:user-defined meta:name="DC.title">Omgevingsvergunning A200310795 reguliere procedure verleend, Rhoon Rodium 11</meta:user-defined>
    <meta:user-defined meta:name="OVERHEID.PostcodeHuisnummer/OVERHEIDop.postcodeHuisnummer">3162ZG 11</meta:user-defined>
    <meta:user-defined meta:name="OVERHEIDop.straatnaam">Rodium</meta:user-defined>
    <meta:user-defined meta:name="OVERHEIDop.woonplaats">Rhoo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94</meta:user-defined>
    <meta:user-defined meta:name="OVERHEIDop.GmbID/DC.identifier">gmb-2020-306594</meta:user-defined>
    <meta:user-defined meta:name="OVERHEIDop.versieInformatie"/>
  </office:meta>
</office:document-meta>
</file>