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2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253, 6045 CG Roermond: aanleggen in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8179-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5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975.755 353846.437</meta:user-defined>
    <meta:user-defined meta:name="DC.title">Heinsbergerweg 253 - Verleende Omgevingsvergunning</meta:user-defined>
    <meta:user-defined meta:name="OVERHEID.PostcodeHuisnummer/OVERHEIDop.postcodeHuisnummer">6045CG 253</meta:user-defined>
    <meta:user-defined meta:name="OVERHEIDop.straatnaam">Heinsbergerweg</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592</meta:user-defined>
    <meta:user-defined meta:name="OVERHEIDop.GmbID/DC.identifier">gmb-2020-306592</meta:user-defined>
    <meta:user-defined meta:name="OVERHEIDop.versieInformatie"/>
  </office:meta>
</office:document-meta>
</file>