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r Numanstraat 22a, 9714 JP Groningen – verbouwen bestaande 3 studentenwoningen tot 2 zelfstandige appartementen op eerste verdieping. daarnaast wordt de bestaande woning op de begane grond en de tweede verdieping gesplitst naar 2 zelfstandige appartementen (verzenddatum 17-11-2020, dossiernummer 20274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5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62.624 583350.582</meta:user-defined>
    <meta:user-defined meta:name="DC.title">Verleende omgevingsvergunning: Star Numanstraat 22a, 9714 JP Groningen – verbouwen bestaande 3 studentenwoningen tot 2 zelfstandige appartementen op eerste verdieping. daarnaast wordt de bestaande woning op de begane grond en de tweede verdieping gesplitst naar 2 zelfstandige appartementen (verzenddatum 17-11-2020, dossiernummer 20274629)</meta:user-defined>
    <meta:user-defined meta:name="OVERHEID.PostcodeHuisnummer/OVERHEIDop.postcodeHuisnummer">9714JP 22</meta:user-defined>
    <meta:user-defined meta:name="OVERHEIDop.straatnaam">Star Numan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591</meta:user-defined>
    <meta:user-defined meta:name="OVERHEIDop.GmbID/DC.identifier">gmb-2020-306591</meta:user-defined>
    <meta:user-defined meta:name="OVERHEIDop.versieInformatie"/>
  </office:meta>
</office:document-meta>
</file>