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plaatsen van een kerstboom (kenmerk 685702) ter hoogte van Von Geusaustraat 214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tijdelijk plaatsen van een kerstboom in de periode van 20 november tot en met 28 december 2020.</text:p>
            <text:p text:style-name="common-al">
            <text:span text:style-name="nadrukvet">Datum bekendmaking besluit: </text:span>20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658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8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8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175.21 454684.11</meta:user-defined>
    <meta:user-defined meta:name="DC.title">Verleende vergunning voor het tijdelijk plaatsen van een kerstboom (kenmerk 685702) ter hoogte van Von Geusaustraat 214 Voorburg</meta:user-defined>
    <meta:user-defined meta:name="OVERHEID.PostcodeHuisnummer/OVERHEIDop.postcodeHuisnummer">2274RP 214</meta:user-defined>
    <meta:user-defined meta:name="OVERHEIDop.straatnaam">Von Geusaustraat</meta:user-defined>
    <meta:user-defined meta:name="OVERHEIDop.woonplaats">Voor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89</meta:user-defined>
    <meta:user-defined meta:name="OVERHEIDop.GmbID/DC.identifier">gmb-2020-306589</meta:user-defined>
    <meta:user-defined meta:name="OVERHEIDop.versieInformatie"/>
  </office:meta>
</office:document-meta>
</file>