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00310803 reguliere procedure verleend, Rhoon Reesteijn, Poortugaal Mr. P.C. Vermaatlaan, Waddingswaard, Statio en Iren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/>
            <text:p text:style-name="common-al">Reesteijn (3 st.) te Rhoon en mr. P.C. Vermaatlaan, Waddingswaard, Statio en Irenestraat (4 st.) in Poortugaal (A200310803), voor het inboeten van 7 bomen (verz. 10-11-2020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06577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57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57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00310803</meta:user-defined>
    <meta:user-defined meta:name="DCTERMS.abstract">Rhoon Reesteijn (3 st.) Poortugaal mr. P.C. Vermaatlaan, Waddingswaard, Statio en Irenestraat (4 st.) inboeten van 7 bomen  </meta:user-defined>
    <dc:language>nl</dc:language>
    <meta:user-defined meta:name="OVERHEID.EPSG28992/DC.spatial">86632.795 431100.779</meta:user-defined>
    <meta:user-defined meta:name="OVERHEID.EPSG28992/DC.spatial">86486.649 431102.837</meta:user-defined>
    <meta:user-defined meta:name="OVERHEID.EPSG28992/DC.spatial">86926.01 430805.65</meta:user-defined>
    <meta:user-defined meta:name="OVERHEID.EPSG28992/DC.spatial">86417.778 430465.475</meta:user-defined>
    <meta:user-defined meta:name="OVERHEID.EPSG28992/DC.spatial">92456.14 429843.559</meta:user-defined>
    <meta:user-defined meta:name="DC.title">Omgevingsvergunning A200310803 reguliere procedure verleend, Rhoon Reesteijn, Poortugaal Mr. P.C. Vermaatlaan, Waddingswaard, Statio en Irenestraat</meta:user-defined>
    <meta:user-defined meta:name="OVERHEID.PostcodeHuisnummer/OVERHEIDop.postcodeHuisnummer">3176XC 22</meta:user-defined>
    <meta:user-defined meta:name="OVERHEID.PostcodeHuisnummer/OVERHEIDop.postcodeHuisnummer">3176XD 44</meta:user-defined>
    <meta:user-defined meta:name="OVERHEID.PostcodeHuisnummer/OVERHEIDop.postcodeHuisnummer">3176TH 1</meta:user-defined>
    <meta:user-defined meta:name="OVERHEID.PostcodeHuisnummer/OVERHEIDop.postcodeHuisnummer">3171CE 23</meta:user-defined>
    <meta:user-defined meta:name="OVERHEID.PostcodeHuisnummer/OVERHEIDop.postcodeHuisnummer">3162SC 22</meta:user-defined>
    <meta:user-defined meta:name="OVERHEIDop.straatnaam">Mr.Pieter Cornelisz. Vermaatlaan</meta:user-defined>
    <meta:user-defined meta:name="OVERHEIDop.straatnaam">Waddingswaard</meta:user-defined>
    <meta:user-defined meta:name="OVERHEIDop.straatnaam">Statio</meta:user-defined>
    <meta:user-defined meta:name="OVERHEIDop.straatnaam">Irenestraat</meta:user-defined>
    <meta:user-defined meta:name="OVERHEIDop.straatnaam">Doelwijck</meta:user-defined>
    <meta:user-defined meta:name="OVERHEIDop.woonplaats">Poortugaal</meta:user-defined>
    <meta:user-defined meta:name="OVERHEIDop.woonplaats">Poortugaal</meta:user-defined>
    <meta:user-defined meta:name="OVERHEIDop.woonplaats">Poortugaal</meta:user-defined>
    <meta:user-defined meta:name="OVERHEIDop.woonplaats">Poortugaal</meta:user-defined>
    <meta:user-defined meta:name="OVERHEIDop.woonplaats">Rhoo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577</meta:user-defined>
    <meta:user-defined meta:name="OVERHEIDop.GmbID/DC.identifier">gmb-2020-306577</meta:user-defined>
    <meta:user-defined meta:name="OVERHEIDop.versieInformatie"/>
  </office:meta>
</office:document-meta>
</file>