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overkappen van de bestaande fietsblokken van hospice de margriet - Prinses Margrietlaan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overkappen van de bestaande fietsblokken van hospice de margriet </text:p>
            <text:p text:style-name="common-al">Met de adressering : Prinses Margrietlaan 15, 3136 AM </text:p>
            <text:p text:style-name="common-al">Kenmerk : OVXINR-6737</text:p>
            <text:p text:style-name="common-al">Type aanvraag : vergunningaanvraag regulier behandelen</text:p>
            <text:p text:style-name="common-al">Datum ontvangst : 17 augustus 2020</text:p>
            <text:p text:style-name="common-al">Datum beschikking : 18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37</meta:user-defined>
    <dc:language>nl</dc:language>
    <meta:user-defined meta:name="OVERHEID.EPSG28992/DC.spatial">82825.365 438453.367</meta:user-defined>
    <meta:user-defined meta:name="DC.title">Gemeente Vlaardingen - verlening omgevingsvergunning - overkappen van de bestaande fietsblokken van hospice de margriet - Prinses Margrietlaan 15, Vlaardingen</meta:user-defined>
    <meta:user-defined meta:name="OVERHEID.PostcodeHuisnummer/OVERHEIDop.postcodeHuisnummer">3136AM 15</meta:user-defined>
    <meta:user-defined meta:name="OVERHEIDop.straatnaam">Prinses Margrietlaa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74</meta:user-defined>
    <meta:user-defined meta:name="OVERHEIDop.GmbID/DC.identifier">gmb-2020-306574</meta:user-defined>
    <meta:user-defined meta:name="OVERHEIDop.versieInformatie"/>
  </office:meta>
</office:document-meta>
</file>