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A. Angelov - Hoogstraat 22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A. Angelov, geboren 10-10-2002, Hoogstraat 227, 3131 BB Vlaardingen, met ingang van 08-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61.072 436174.06</meta:user-defined>
    <meta:user-defined meta:name="DC.title">Gemeente Vlaardingen - vertrokken met onbekende bestemming - I.A. Angelov - Hoogstraat 227, Vlaardingen</meta:user-defined>
    <meta:user-defined meta:name="OVERHEID.PostcodeHuisnummer/OVERHEIDop.postcodeHuisnummer">3131BW 3</meta:user-defined>
    <meta:user-defined meta:name="OVERHEIDop.straatnaam">Visbankfl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71</meta:user-defined>
    <meta:user-defined meta:name="OVERHEIDop.GmbID/DC.identifier">gmb-2020-306571</meta:user-defined>
    <meta:user-defined meta:name="OVERHEIDop.versieInformatie"/>
  </office:meta>
</office:document-meta>
</file>