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ntweg 10, 9723 AT Groningen – verplaatsen bestaande lichtreclame en plaatsen nieuwe lichtreclame (verzenddatum 16-11-2020, dossiernummer 202075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5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21.786 582023.75</meta:user-defined>
    <meta:user-defined meta:name="DC.title">Verleende omgevingsvergunning: Sontweg 10, 9723 AT Groningen – verplaatsen bestaande lichtreclame en plaatsen nieuwe lichtreclame (verzenddatum 16-11-2020, dossiernummer 202075228)</meta:user-defined>
    <meta:user-defined meta:name="OVERHEID.PostcodeHuisnummer/OVERHEIDop.postcodeHuisnummer">9723AT 10</meta:user-defined>
    <meta:user-defined meta:name="OVERHEIDop.straatnaam">Sontweg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67</meta:user-defined>
    <meta:user-defined meta:name="OVERHEIDop.GmbID/DC.identifier">gmb-2020-306567</meta:user-defined>
    <meta:user-defined meta:name="OVERHEIDop.versieInformatie"/>
  </office:meta>
</office:document-meta>
</file>