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37, 2020-06404, realiseren dakterras aan achterzijde van gemeentelijke monument (59-0209), ontheffing handelen in strijd met regels ruimtelijke ordening, activiteit monument,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5.865 488443.857</meta:user-defined>
    <meta:user-defined meta:name="DC.title">Haarlem, verleende omgevingsvergunning Rollandstraat 37, 2020-06404, realiseren dakterras aan achterzijde van gemeentelijke monument (59-0209), ontheffing handelen in strijd met regels ruimtelijke ordening, activiteit monument, verzonden 18 november 2020</meta:user-defined>
    <meta:user-defined meta:name="OVERHEID.PostcodeHuisnummer/OVERHEIDop.postcodeHuisnummer">2013SM 37</meta:user-defined>
    <meta:user-defined meta:name="OVERHEIDop.straatnaam">Rolland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62</meta:user-defined>
    <meta:user-defined meta:name="OVERHEIDop.GmbID/DC.identifier">gmb-2020-306562</meta:user-defined>
    <meta:user-defined meta:name="OVERHEIDop.versieInformatie"/>
  </office:meta>
</office:document-meta>
</file>