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uitendiep 28a, 9711 RC Groningen – plaatsen dakkapel en kozijn, met extra details zijgevel (verzenddatum 16-11-2020, dossiernummer 202076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5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75.547 582061.722</meta:user-defined>
    <meta:user-defined meta:name="DC.title">Verleende omgevingsvergunning: Schuitendiep 28a, 9711 RC Groningen – plaatsen dakkapel en kozijn, met extra details zijgevel (verzenddatum 16-11-2020, dossiernummer 202076564)</meta:user-defined>
    <meta:user-defined meta:name="OVERHEID.PostcodeHuisnummer/OVERHEIDop.postcodeHuisnummer">9711RC 28</meta:user-defined>
    <meta:user-defined meta:name="OVERHEIDop.straatnaam">Schuitendiep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557</meta:user-defined>
    <meta:user-defined meta:name="OVERHEIDop.GmbID/DC.identifier">gmb-2020-306557</meta:user-defined>
    <meta:user-defined meta:name="OVERHEIDop.versieInformatie"/>
  </office:meta>
</office:document-meta>
</file>