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– Omgevingsvergunning aangevraagd voor het oprichten van een woning - Torenstraat ongenummerd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   het oprichten van een woning (zaaknr.: Z/20/267625)</text:p>
            <text:p text:style-name="common-al">Locatie:   Torenstraat ongenummerd te Gassel</text:p>
            <text:p text:style-name="common-al">    kad. bekend gemeente Grave, sectie L, nr. 1816 </text:p>
            <text:p text:style-name="common-al">Datum ontvangen: 17 november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30654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4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4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81984.195 416633.199</meta:user-defined>
    <meta:user-defined meta:name="DC.title">Gemeente Grave– Omgevingsvergunning aangevraagd voor het oprichten van een woning - Torenstraat ongenummerd te Gassel</meta:user-defined>
    <meta:user-defined meta:name="OVERHEID.PostcodeHuisnummer/OVERHEIDop.postcodeHuisnummer">5438AN 21</meta:user-defined>
    <meta:user-defined meta:name="OVERHEIDop.straatnaam">Torenstraat</meta:user-defined>
    <meta:user-defined meta:name="OVERHEIDop.woonplaats">Gassel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545</meta:user-defined>
    <meta:user-defined meta:name="OVERHEIDop.GmbID/DC.identifier">gmb-2020-306545</meta:user-defined>
    <meta:user-defined meta:name="OVERHEIDop.versieInformatie"/>
  </office:meta>
</office:document-meta>
</file>