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.O.J. Palmelaan 45, 9728 VE Groningen – knotten 1 boom (wilg achtertuin) (verzenddatum 12-11-2020, dossiernummer 202076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2.272 578948.504</meta:user-defined>
    <meta:user-defined meta:name="DC.title">Verleende omgevingsvergunning: S.O.J. Palmelaan 45, 9728 VE Groningen – knotten 1 boom (wilg achtertuin) (verzenddatum 12-11-2020, dossiernummer 202076820)</meta:user-defined>
    <meta:user-defined meta:name="OVERHEID.PostcodeHuisnummer/OVERHEIDop.postcodeHuisnummer">9728VE 45</meta:user-defined>
    <meta:user-defined meta:name="OVERHEIDop.straatnaam">S.O.J. Palmelaa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40</meta:user-defined>
    <meta:user-defined meta:name="OVERHEIDop.GmbID/DC.identifier">gmb-2020-306540</meta:user-defined>
    <meta:user-defined meta:name="OVERHEIDop.versieInformatie"/>
  </office:meta>
</office:document-meta>
</file>