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62: verleende omgevingsvergunning, bouwen dakkapel en optrekken gevel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62, 6708 NG bouwen dakkapel en optrekken gevels, 2020W0193, verzonden 03-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5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58,01 443724,22</meta:user-defined>
    <meta:user-defined meta:name="DC.title">Mondriaanlaan 62: verleende omgevingsvergunning, bouwen dakkapel en optrekken gevels, reguliere procedure bouw</meta:user-defined>
    <meta:user-defined meta:name="OVERHEID.PostcodeHuisnummer/OVERHEIDop.postcodeHuisnummer">6708NG 62</meta:user-defined>
    <meta:user-defined meta:name="OVERHEIDop.straatnaam">Mondriaanlaan</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654</meta:user-defined>
    <meta:user-defined meta:name="OVERHEIDop.GmbID/DC.identifier">gmb-2020-30654</meta:user-defined>
    <meta:user-defined meta:name="OVERHEIDop.versieInformatie"/>
  </office:meta>
</office:document-meta>
</file>