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64, 2020-08436, realiseren van dakopbouw, ontheffing handelen in strijd met regels ruimtelijke ordening,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9.049 489904.794</meta:user-defined>
    <meta:user-defined meta:name="DC.title">Haarlem, verleende omgevingsvergunning Tugelastraat 64, 2020-08436, realiseren van dakopbouw, ontheffing handelen in strijd met regels ruimtelijke ordening, verzonden 18 november 2020</meta:user-defined>
    <meta:user-defined meta:name="OVERHEID.PostcodeHuisnummer/OVERHEIDop.postcodeHuisnummer">2021TD 64</meta:user-defined>
    <meta:user-defined meta:name="OVERHEIDop.straatnaam">Tugela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33</meta:user-defined>
    <meta:user-defined meta:name="OVERHEIDop.GmbID/DC.identifier">gmb-2020-306533</meta:user-defined>
    <meta:user-defined meta:name="OVERHEIDop.versieInformatie"/>
  </office:meta>
</office:document-meta>
</file>